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D#m G#m7 C#7 F#M7</text:p>
      <text:p><text:s text:c="8"/>B <text:s/>G#m <text:s/>Bb7 D#m-D#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G#m7 C#7 F# D#m - G#m7 C#7 (F# Bb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F# F#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G#m7 G#m7 C# C#7 - X X F#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14285714285716in" fo:page-width="10.4428571428571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